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-0.25cm" fo:margin-right="0cm" fo:line-height="0.494cm" fo:text-align="end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list-style-name="L3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0bdf19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0cd486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  <text:list-style style:name="L1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新北市政府毒品危害防制中心</text:p>
      <text:p text:style-name="P1">宣導申請單</text:p>
      <text:p text:style-name="P5"><text:span text:style-name="預設段落字型"><text:span text:style-name="T1">申請學校/單位：</text:span></text:span><text:span text:style-name="預設段落字型"><text:span text:style-name="T4"> <text:s text:c="37"/></text:span></text:span></text:p>
      <text:p text:style-name="P5"><text:span text:style-name="預設段落字型"><text:span text:style-name="T1">宣講地址：</text:span></text:span><text:span text:style-name="預設段落字型"><text:span text:style-name="T4"> <text:s text:c="37"/></text:span></text:span><text:span text:style-name="預設段落字型"><text:span text:style-name="T1"><text:s text:c="10"/></text:span></text:span></text:p>
      <text:p text:style-name="P5"><text:span text:style-name="預設段落字型"><text:span text:style-name="T1">聯絡人（含職稱）：</text:span></text:span><text:span text:style-name="預設段落字型"><text:span text:style-name="T4"> <text:s text:c="18"/></text:span></text:span><text:span text:style-name="預設段落字型"><text:span text:style-name="T1"><text:s text:c="8"/></text:span></text:span></text:p>
      <text:p text:style-name="P5"><text:span text:style-name="預設段落字型"><text:span text:style-name="T1">聯絡人電話： </text:span></text:span><text:span text:style-name="預設段落字型"><text:span text:style-name="T4"><text:s text:c="19"/></text:span></text:span><text:span text:style-name="預設段落字型"><text:span text:style-name="T1"><text:s text:c="10"/></text:span></text:span></text:p>
      <text:p text:style-name="P5"><text:span text:style-name="預設段落字型"><text:span text:style-name="T1">電子信箱： </text:span></text:span><text:span text:style-name="預設段落字型"><text:span text:style-name="T4"><text:s text:c="21"/></text:span></text:span></text:p>
      <text:p text:style-name="P2">辦理宣導時間(宣導請1個月前提出申請，宣導時間建議1小時以上尤佳)：</text:p>
      <text:p text:style-name="P5"><text:span text:style-name="預設段落字型"><text:span text:style-name="T1">□ 一般學生宣導 <text:s text:c="2"/>___月___日 上/下午___：___ </text:span></text:span><text:span text:style-name="預設段落字型"><text:span text:style-name="T5">~</text:span></text:span><text:span text:style-name="預設段落字型"><text:span text:style-name="T1">___：___</text:span></text:span></text:p>
      <text:p text:style-name="P5"><text:span text:style-name="預設段落字型"><text:span text:style-name="T1">□ 高關懷學生宣導 ___月___日 上/下午___：___ </text:span></text:span><text:span text:style-name="預設段落字型"><text:span text:style-name="T5">~</text:span></text:span><text:span text:style-name="預設段落字型"><text:span text:style-name="T1">___：___</text:span></text:span></text:p>
      <text:p text:style-name="P5"><text:span text:style-name="預設段落字型"><text:span text:style-name="T1">□ 社區民眾宣導___月___日 上/下午___：___ </text:span></text:span><text:span text:style-name="預設段落字型"><text:span text:style-name="T5">~</text:span></text:span><text:span text:style-name="預設段落字型"><text:span text:style-name="T1">___：___</text:span></text:span></text:p>
      <text:p text:style-name="P2">是否可以提供以下設備(請勾選)：</text:p>
      <text:list xml:id="list3355108488" text:style-name="L1">
        <text:list-item>
          <text:p text:style-name="P8">麥克風 <text:s text:c="2"/>□電腦 <text:s text:c="2"/>□投影機</text:p>
        </text:list-item>
      </text:list>
      <text:p text:style-name="P5"><text:span text:style-name="預設段落字型"><text:span text:style-name="T1">預計參加人數 <text:s/></text:span></text:span><text:span text:style-name="預設段落字型"><text:span text:style-name="T4"><text:s text:c="16"/></text:span></text:span><text:span text:style-name="預設段落字型"><text:span text:style-name="T1">人</text:span></text:span></text:p>
      <text:p text:style-name="P2">希望提供之訊息（請勾選）：</text:p>
      <text:list xml:id="list2332113589" text:style-name="L2">
        <text:list-item>
          <text:p text:style-name="P9">各類毒品危害簡介</text:p>
        </text:list-item>
        <text:list-item>
          <text:p text:style-name="P9">醫療戒癮資源訊息</text:p>
        </text:list-item>
        <text:list-item>
          <text:p text:style-name="P9">其他 _____________________________。</text:p>
        </text:list-item>
      </text:list>
      <text:list xml:id="list788608809" text:style-name="L3">
        <text:list-item>
          <text:p text:style-name="P10">請填妥申請單後傳真至（02）2257-6453，並請與本局專人聯絡。</text:p>
        </text:list-item>
      </text:list>
      <text:p text:style-name="P4"/>
      <text:p text:style-name="P3">新北市政府衛生局/新北市政府毒品危害防制中心</text:p>
      <text:p text:style-name="P3">新北市板橋區英士路192之1號</text:p>
      <text:p text:style-name="P6"><text:span text:style-name="預設段落字型"><text:span text:style-name="T1">聯絡窗口：（02）22577155分機27</text:span></text:span><text:span text:style-name="預設段落字型"><text:span text:style-name="T2">7</text:span></text:span><text:span text:style-name="預設段落字型"><text:span text:style-name="T3">9</text:span></text:span><text:span text:style-name="預設段落字型"><text:span text:style-name="T1"> 林小姐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586cm" fo:margin-left="2.501cm" fo:margin-right="1.9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101年度新北市政府毒品危害防制中心</dc:title>
    <meta:initial-creator>user</meta:initial-creator>
    <meta:creation-date>2020-12-02T12:38:00Z</meta:creation-date>
    <dc:date>2023-10-05T11:20:09.066000000</dc:date>
    <meta:print-date>2016-03-25T02:19:00Z</meta:print-date>
    <meta:editing-cycles>4</meta:editing-cycles>
    <meta:editing-duration>PT48S</meta:editing-duration>
    <meta:document-statistic meta:table-count="0" meta:image-count="0" meta:object-count="0" meta:page-count="1" meta:paragraph-count="22" meta:word-count="295" meta:character-count="588" meta:non-whitespace-character-count="384"/>
    <meta:template xlink:type="simple" xlink:actuate="onRequest" xlink:title="" xlink:href="../../Downloads/毒品危害防制宣導申請單1090508%20(4).odt/Normal.dotm"/>
  </office:meta>
</office:document-meta>
</file>