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list-style-name="LFO4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end" fo:line-height="0.1944in"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新北市政府毒品危害防制中心</text:p>
      <text:p text:style-name="P3">宣導申請單</text:p>
      <text:p text:style-name="P4"><text:span text:style-name="T5">申請</text:span><text:span text:style-name="T6">學校/</text:span><text:span text:style-name="T7">單位</text:span><text:span text:style-name="T8">：</text:span><text:span text:style-name="T9"><text:s text:c="4"/></text:span><text:span text:style-name="T10"><text:s text:c="34"/></text:span></text:p>
      <text:p text:style-name="P11"><text:span text:style-name="T12">宣講</text:span><text:span text:style-name="T13">地址：</text:span><text:span text:style-name="T14"><text:s text:c="38"/></text:span><text:span text:style-name="T15"><text:s text:c="10"/></text:span></text:p>
      <text:p text:style-name="P16"><text:span text:style-name="T17">聯絡人（含職稱）：</text:span><text:span text:style-name="T18"><text:s text:c="8"/></text:span><text:span text:style-name="T19"><text:s text:c="2"/></text:span><text:span text:style-name="T20"><text:s text:c="3"/></text:span><text:span text:style-name="T21"><text:s text:c="3"/></text:span><text:span text:style-name="T22"><text:s text:c="3"/></text:span><text:span text:style-name="T23"><text:s text:c="8"/></text:span></text:p>
      <text:p text:style-name="P24"><text:span text:style-name="T25">聯絡人電話：</text:span><text:span text:style-name="T26"><text:s/></text:span><text:span text:style-name="T27"><text:s text:c="7"/></text:span><text:span text:style-name="T28"><text:s text:c="2"/></text:span><text:span text:style-name="T29"><text:s text:c="2"/></text:span><text:span text:style-name="T30"><text:s/></text:span><text:span text:style-name="T31"><text:s text:c="2"/></text:span><text:span text:style-name="T32"><text:s text:c="5"/></text:span><text:span text:style-name="T33"><text:s text:c="10"/></text:span></text:p>
      <text:p text:style-name="P34"><text:span text:style-name="T35">電子信箱</text:span><text:span text:style-name="T36">：</text:span><text:span text:style-name="T37"><text:s/></text:span><text:span text:style-name="T38"><text:s text:c="16"/></text:span><text:span text:style-name="T39"><text:s text:c="2"/></text:span><text:span text:style-name="T40"><text:s text:c="3"/></text:span></text:p>
      <text:p text:style-name="P41">辦理宣導時間(宣導請1個月前提出申請，宣導時間建議1小時以上尤佳)：</text:p>
      <text:p text:style-name="P42"><text:span text:style-name="T43">□ 一般學生宣導 <text:s text:c="2"/></text:span><text:span text:style-name="T44">___月___日 上/下午___：___<text:s/></text:span><text:span text:style-name="T45">~</text:span><text:span text:style-name="T46">___：___</text:span></text:p>
      <text:p text:style-name="P47"><text:span text:style-name="T48">□ 高關懷學生宣導<text:s/></text:span><text:span text:style-name="T49">___月___日 上/下午___：___<text:s/></text:span><text:span text:style-name="T50">~</text:span><text:span text:style-name="T51">___：___</text:span></text:p>
      <text:p text:style-name="P52"><text:span text:style-name="T53">□ 社區民眾宣導</text:span><text:span text:style-name="T54">___月___日 上/下午___：___<text:s/></text:span><text:span text:style-name="T55">~</text:span><text:span text:style-name="T56">___：___</text:span></text:p>
      <text:p text:style-name="P57">是否可以提供以下設備(請勾選)：</text:p>
      <text:list text:style-name="LFO4" text:continue-numbering="true">
        <text:list-item>
          <text:p text:style-name="P58">麥克風<text:s text:c="3"/>□電腦 <text:s text:c="2"/>□投影機</text:p>
        </text:list-item>
      </text:list>
      <text:p text:style-name="P59"><text:span text:style-name="T60">預計參加人數 <text:s/></text:span><text:span text:style-name="T61"><text:s text:c="16"/></text:span><text:span text:style-name="T62">人</text:span></text:p>
      <text:p text:style-name="P63">希望提供之訊息（請勾選）：</text:p>
      <text:list text:style-name="LFO1" text:continue-numbering="true">
        <text:list-item>
          <text:p text:style-name="P64">各類毒品危害簡介</text:p>
        </text:list-item>
        <text:list-item>
          <text:p text:style-name="P65">醫療戒癮資源訊息</text:p>
        </text:list-item>
        <text:list-item>
          <text:p text:style-name="P66">其他 _____________________________。</text:p>
        </text:list-item>
      </text:list>
      <text:list text:style-name="LFO2" text:continue-numbering="true">
        <text:list-item>
          <text:p text:style-name="P67">請填妥申請單後傳真至（02）2257-6453，並請與本局專人聯絡。</text:p>
        </text:list-item>
      </text:list>
      <text:p text:style-name="P68"/>
      <text:p text:style-name="P69">新北市政府衛生局/新北市政府毒品危害防制中心</text:p>
      <text:p text:style-name="P70">新北市板橋區英士路192之1號</text:p>
      <text:p text:style-name="P71"><text:span text:style-name="T72">聯絡窗口：</text:span><text:span text:style-name="T73">（02）22577155分機</text:span><text:span text:style-name="T74">2768</text:span><text:span text:style-name="T75"><text:s/></text:span><text:span text:style-name="T76">林</text:span><text:span text:style-name="T77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9847in" fo:margin-bottom="0.6243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新北市政府毒品危害防制中心</dc:title>
    <meta:initial-creator>user</meta:initial-creator>
    <dc:creator>user</dc:creator>
    <meta:creation-date>2020-12-02T12:38:00Z</meta:creation-date>
    <dc:date>2020-12-02T12:38:00Z</dc:date>
    <meta:print-date>2016-03-25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