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8pt" style:font-size-asian="8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5pt" style:font-size-asian="5pt" style:font-size-complex="24pt"/>
    </style:style>
    <style:style style:name="P4" style:parent-style-name="Textbody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Textbody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list-style-name="LFO3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Textbody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「前進社區」反毒師資社區巡講申請單</text:p>
      <text:p text:style-name="P3"/>
      <text:p text:style-name="P4"><text:span text:style-name="T5">☆</text:span><text:span text:style-name="T6">申請學校</text:span><text:span text:style-name="T7">/</text:span><text:span text:style-name="T8">單位：</text:span></text:p>
      <text:p text:style-name="P9"><text:span text:style-name="T10">☆</text:span><text:span text:style-name="T11">宣講地址：</text:span></text:p>
      <text:p text:style-name="P12"><text:span text:style-name="T13">☆</text:span><text:span text:style-name="T14">聯絡人（含職稱）：</text:span></text:p>
      <text:p text:style-name="P15"><text:span text:style-name="T16">☆</text:span><text:span text:style-name="T17">聯絡人電話：</text:span></text:p>
      <text:p text:style-name="P18"><text:span text:style-name="T19">☆</text:span><text:span text:style-name="T20">電子信箱：</text:span></text:p>
      <text:p text:style-name="P21">☆辦理宣導時間(宣導請1個月前提出申請，宣導時間建議1小時以上尤佳)：</text:p>
      <text:p text:style-name="P22"><text:span text:style-name="T23">□<text:s/></text:span><text:span text:style-name="T24">一般學生宣導</text:span><text:span text:style-name="T25"><text:s text:c="3"/>___</text:span><text:span text:style-name="T26">月</text:span><text:span text:style-name="T27">___</text:span><text:span text:style-name="T28">日</text:span><text:span text:style-name="T29"><text:s/></text:span><text:span text:style-name="T30">上</text:span><text:span text:style-name="T31">/</text:span><text:span text:style-name="T32">下午</text:span><text:span text:style-name="T33">___</text:span><text:span text:style-name="T34">：</text:span><text:span text:style-name="T35">___<text:s/></text:span><text:span text:style-name="T36">~</text:span><text:span text:style-name="T37">___</text:span><text:span text:style-name="T38">：</text:span><text:span text:style-name="T39">___</text:span></text:p>
      <text:p text:style-name="P40"><text:span text:style-name="T41">□<text:s/></text:span><text:span text:style-name="T42">高關懷學生宣導</text:span><text:span text:style-name="T43"><text:s/>___</text:span><text:span text:style-name="T44">月</text:span><text:span text:style-name="T45">___</text:span><text:span text:style-name="T46">日</text:span><text:span text:style-name="T47"><text:s/></text:span><text:span text:style-name="T48">上</text:span><text:span text:style-name="T49">/</text:span><text:span text:style-name="T50">下午</text:span><text:span text:style-name="T51">___</text:span><text:span text:style-name="T52">：</text:span><text:span text:style-name="T53">___<text:s/></text:span><text:span text:style-name="T54">~</text:span><text:span text:style-name="T55">___</text:span><text:span text:style-name="T56">：</text:span><text:span text:style-name="T57">___</text:span></text:p>
      <text:p text:style-name="P58"><text:span text:style-name="T59">□<text:s/></text:span><text:span text:style-name="T60">社區民眾宣導</text:span><text:span text:style-name="T61"><text:s/>___</text:span><text:span text:style-name="T62">月</text:span><text:span text:style-name="T63">___</text:span><text:span text:style-name="T64">日</text:span><text:span text:style-name="T65"><text:s/></text:span><text:span text:style-name="T66">上</text:span><text:span text:style-name="T67">/</text:span><text:span text:style-name="T68">下午</text:span><text:span text:style-name="T69">___</text:span><text:span text:style-name="T70">：</text:span><text:span text:style-name="T71">___<text:s/></text:span><text:span text:style-name="T72">~</text:span><text:span text:style-name="T73">___</text:span><text:span text:style-name="T74">：</text:span><text:span text:style-name="T75">___</text:span></text:p>
      <text:p text:style-name="P76">☆是否可以提供以下設備(請勾選)：</text:p>
      <text:list text:style-name="LFO1" text:continue-numbering="true">
        <text:list-item>
          <text:p text:style-name="P77">麥克風<text:s text:c="3"/>□電腦<text:s text:c="3"/>□投影機</text:p>
        </text:list-item>
      </text:list>
      <text:p text:style-name="P78"><text:span text:style-name="T79">☆</text:span><text:span text:style-name="T80">預計參加人數</text:span><text:span text:style-name="T81"><text:s text:c="2"/></text:span><text:span text:style-name="T82"><text:s text:c="9"/></text:span><text:span text:style-name="T83">人</text:span></text:p>
      <text:p text:style-name="P84">☆希望提供之訊息（請勾選）：</text:p>
      <text:list text:style-name="LFO2" text:continue-numbering="true">
        <text:list-item>
          <text:p text:style-name="P85">各類毒品危害簡介</text:p>
        </text:list-item>
        <text:list-item>
          <text:p text:style-name="P86">醫療戒癮資源訊息</text:p>
        </text:list-item>
        <text:list-item>
          <text:p text:style-name="P87">其他<text:s/>_____________________________。</text:p>
        </text:list-item>
      </text:list>
      <text:p text:style-name="P88"/>
      <text:list text:style-name="LFO3" text:continue-numbering="true">
        <text:list-item>
          <text:p text:style-name="P89">請填妥申請單後傳送e-mail至AV0893@ntpc.gov.tw，並與本局專人聯絡。</text:p>
        </text:list-item>
      </text:list>
      <text:p text:style-name="P90"/>
      <text:p text:style-name="P91"/>
      <text:p text:style-name="P92">新北市政府衛生局/新北市政府毒品危害防制中心</text:p>
      <text:p text:style-name="P93">新北市板橋區英士路192之1號</text:p>
      <text:p text:style-name="P94"><text:span text:style-name="T95">聯絡窗口：（</text:span><text:span text:style-name="T96">02</text:span><text:span text:style-name="T97">）</text:span><text:span text:style-name="T98">8286-2620</text:span><text:span text:style-name="T99">分機</text:span><text:span text:style-name="T100">624<text:s/></text:span><text:span text:style-name="T101">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9847in" fo:margin-bottom="0.6243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新北市政府毒品危害防制中心</dc:title>
    <meta:initial-creator>user</meta:initial-creator>
    <dc:creator>user</dc:creator>
    <meta:creation-date>2020-12-02T12:38:00Z</meta:creation-date>
    <dc:date>2024-03-27T08:00:00Z</dc:date>
    <meta:print-date>2016-03-25T02:19:00Z</meta:print-date>
    <meta:template xlink:href="Normal.dotm" xlink:type="simple"/>
    <meta:editing-cycles>14</meta:editing-cycles>
    <meta:editing-duration>PT1080S</meta:editing-duration>
    <meta:document-statistic meta:page-count="1" meta:paragraph-count="1" meta:word-count="68" meta:character-count="455" meta:row-count="3" meta:non-whitespace-character-count="388"/>
  </office:meta>
</office:document-meta>
</file>